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number-columns-repeated="17" table:default-cell-style-name="Default"/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3"/>
          <table:table-cell table:formula="of:=+YEAR(TODAY())" office:value-type="float" office:value="2022">
            <text:p>2022</text:p>
          </table:table-cell>
          <table:table-cell/>
          <table:table-cell table:formula="of:=+MONTH(TODAY())" office:value-type="float" office:value="3">
            <text:p>3</text:p>
          </table:table-cell>
          <table:table-cell/>
          <table:table-cell table:formula="of:=+DAY(TODAY())" office:value-type="float" office:value="3">
            <text:p>3</text:p>
          </table:table-cell>
          <table:table-cell table:number-columns-repeated="9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3"/>
          <table:table-cell table:formula="of:=(1461 * ([.$D$4] + 4800 + ([.$F$4] - 14) / 12)) / 4 + (367 * ([.$F$4] - 2 - 12 * (([.$F$4] - 14) / 12))) / 12 - (3 * (([.$D$4] + 4900 + ([.$F$4] - 14) / 12) / 100)) / 4 + [.$H$4] - 32075" office:value-type="float" office:value="2459643.779375">
            <text:p>2459643,779375</text:p>
          </table:table-cell>
          <table:table-cell/>
          <table:table-cell table:formula="of:=+[.D8]/7" office:value-type="float" office:value="351377.682767857">
            <text:p>351377,682767857</text:p>
          </table:table-cell>
          <table:table-cell/>
          <table:table-cell table:formula="of:=+0.085*7" office:value-type="float" office:value="0.595">
            <text:p>0,595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5"/>
          <table:table-cell table:formula="of:=+[.F8]-ROUNDDOWN([.F8])" office:value-type="float" office:value="0.68276785715716">
            <text:p>0,682767857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5"/>
          <table:table-cell table:formula="of:=+[.F10]-0.085" office:value-type="float" office:value="0.59776785715716">
            <text:p>0,597767857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5"/>
          <table:table-cell table:formula="of:=+[.F12]*7" office:value-type="float" office:value="4.18437500010012">
            <text:p>4,184375000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 table:style-name="ce2" office:value-type="string">
            <text:p><text:s/>→ <text:s/></text:p>
          </table:table-cell>
          <table:table-cell table:formula="of:=+[.F10]*7" office:value-type="float" office:value="4.77937500010012">
            <text:p>4,779375000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2"/>
          <table:table-cell table:number-columns-repeated="12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manuelle :</text:p>
          </table:table-cell>
          <table:table-cell office:value-type="float" office:value="0">
            <text:p>0</text:p>
          </table:table-cell>
          <table:table-cell table:style-name="ce3" office:value-type="string">
            <text:p><text:s/>← switch</text:p>
          </table:table-cell>
          <table:table-cell table:number-columns-repeated="11"/>
        </table:table-row>
        <table:table-row table:style-name="ro1">
          <table:table-cell/>
          <table:table-cell table:formula="of:=+TODAY()" office:value-type="date" office:date-value="2022-03-03">
            <text:p>03/03/22</text:p>
          </table:table-cell>
          <table:table-cell/>
          <table:table-cell table:style-name="ce1" office:value-type="date" office:date-value="2022-02-21">
            <text:p>21/02/2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formula="of:=+WEEKDAY(IF([.E$20]=0;[.B$21];[.D$21])+ROW()/2-11;3)" office:value-type="float" office:value="3">
            <text:p>3</text:p>
          </table:table-cell>
          <table:table-cell/>
          <table:table-cell table:formula="of:=+YEAR(IF([.E$20]=0;[.B$21];[.D$21]))" office:value-type="float" office:value="2022">
            <text:p>2022</text:p>
          </table:table-cell>
          <table:table-cell/>
          <table:table-cell table:formula="of:=+MONTH(IF([.E$20]=0;[.B$21];[.D$21]))" office:value-type="float" office:value="3">
            <text:p>3</text:p>
          </table:table-cell>
          <table:table-cell/>
          <table:table-cell table:formula="of:=+DAY(IF([.E$20]=0;[.B$21];[.D$21])+ROW()/2-11)" office:value-type="float" office:value="3">
            <text:p>3</text:p>
          </table:table-cell>
          <table:table-cell/>
          <table:table-cell table:formula="of:=(1461 * ([.D23] + 4800 + ([.F23] - 14) / 12)) / 4 + (367 * ([.F23] - 2 - 12 * (([.F23] - 14) / 12))) / 12 - (3 * (([.D23] + 4900 + ([.F23] - 14) / 12) / 100)) / 4 + [.H23] - 32075" office:value-type="float" office:value="2459643.779375">
            <text:p>2459643,779375</text:p>
          </table:table-cell>
          <table:table-cell table:formula="of:=+[.J23]/7" office:value-type="float" office:value="351377.682767857">
            <text:p>351377,682767857</text:p>
          </table:table-cell>
          <table:table-cell table:formula="of:=+[.K23]-ROUNDDOWN([.K23])" office:value-type="float" office:value="0.68276785715716">
            <text:p>0,6827678572</text:p>
          </table:table-cell>
          <table:table-cell table:formula="of:=+[.L23]-0.085" office:value-type="float" office:value="0.59776785715716">
            <text:p>0,5977678572</text:p>
          </table:table-cell>
          <table:table-cell/>
          <table:table-cell table:formula="of:=+[.M23]*7" office:value-type="float" office:value="4.18437500010012">
            <text:p>4,1843750001</text:p>
          </table:table-cell>
          <table:table-cell/>
          <table:table-cell table:formula="of:=+[.L23]*7" office:value-type="float" office:value="4.77937500010012">
            <text:p>4,7793750001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formula="of:=+WEEKDAY(IF([.E$20]=0;[.B$21];[.D$21])+ROW()/2-11;3)" office:value-type="float" office:value="4">
            <text:p>4</text:p>
          </table:table-cell>
          <table:table-cell/>
          <table:table-cell table:formula="of:=+YEAR(IF([.E$20]=0;[.B$21];[.D$21]))" office:value-type="float" office:value="2022">
            <text:p>2022</text:p>
          </table:table-cell>
          <table:table-cell/>
          <table:table-cell table:formula="of:=+MONTH(IF([.E$20]=0;[.B$21];[.D$21]))" office:value-type="float" office:value="3">
            <text:p>3</text:p>
          </table:table-cell>
          <table:table-cell/>
          <table:table-cell table:formula="of:=+DAY(IF([.E$20]=0;[.B$21];[.D$21])+ROW()/2-11)" office:value-type="float" office:value="4">
            <text:p>4</text:p>
          </table:table-cell>
          <table:table-cell/>
          <table:table-cell table:formula="of:=(1461 * ([.D25] + 4800 + ([.F25] - 14) / 12)) / 4 + (367 * ([.F25] - 2 - 12 * (([.F25] - 14) / 12))) / 12 - (3 * (([.D25] + 4900 + ([.F25] - 14) / 12) / 100)) / 4 + [.H25] - 32075" office:value-type="float" office:value="2459644.779375">
            <text:p>2459644,779375</text:p>
          </table:table-cell>
          <table:table-cell table:formula="of:=+[.J25]/7" office:value-type="float" office:value="351377.825625">
            <text:p>351377,825625</text:p>
          </table:table-cell>
          <table:table-cell table:formula="of:=+[.K25]-ROUNDDOWN([.K25])" office:value-type="float" office:value="0.825624999997672">
            <text:p>0,825625</text:p>
          </table:table-cell>
          <table:table-cell table:formula="of:=+[.L25]-0.085" office:value-type="float" office:value="0.740624999997672">
            <text:p>0,740625</text:p>
          </table:table-cell>
          <table:table-cell/>
          <table:table-cell table:formula="of:=+[.M25]*7" office:value-type="float" office:value="5.1843749999837">
            <text:p>5,184375</text:p>
          </table:table-cell>
          <table:table-cell/>
          <table:table-cell table:formula="of:=+[.L25]*7" office:value-type="float" office:value="5.7793749999837">
            <text:p>5,779375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formula="of:=+WEEKDAY(IF([.E$20]=0;[.B$21];[.D$21])+ROW()/2-11;3)" office:value-type="float" office:value="5">
            <text:p>5</text:p>
          </table:table-cell>
          <table:table-cell/>
          <table:table-cell table:formula="of:=+YEAR(IF([.E$20]=0;[.B$21];[.D$21]))" office:value-type="float" office:value="2022">
            <text:p>2022</text:p>
          </table:table-cell>
          <table:table-cell/>
          <table:table-cell table:formula="of:=+MONTH(IF([.E$20]=0;[.B$21];[.D$21]))" office:value-type="float" office:value="3">
            <text:p>3</text:p>
          </table:table-cell>
          <table:table-cell/>
          <table:table-cell table:formula="of:=+DAY(IF([.E$20]=0;[.B$21];[.D$21])+ROW()/2-11)" office:value-type="float" office:value="5">
            <text:p>5</text:p>
          </table:table-cell>
          <table:table-cell/>
          <table:table-cell table:formula="of:=(1461 * ([.D27] + 4800 + ([.F27] - 14) / 12)) / 4 + (367 * ([.F27] - 2 - 12 * (([.F27] - 14) / 12))) / 12 - (3 * (([.D27] + 4900 + ([.F27] - 14) / 12) / 100)) / 4 + [.H27] - 32075" office:value-type="float" office:value="2459645.779375">
            <text:p>2459645,779375</text:p>
          </table:table-cell>
          <table:table-cell table:formula="of:=+[.J27]/7" office:value-type="float" office:value="351377.968482143">
            <text:p>351377,968482143</text:p>
          </table:table-cell>
          <table:table-cell table:formula="of:=+[.K27]-ROUNDDOWN([.K27])" office:value-type="float" office:value="0.968482142838184">
            <text:p>0,9684821428</text:p>
          </table:table-cell>
          <table:table-cell table:formula="of:=+[.L27]-0.085" office:value-type="float" office:value="0.883482142838184">
            <text:p>0,8834821428</text:p>
          </table:table-cell>
          <table:table-cell/>
          <table:table-cell table:formula="of:=+[.M27]*7" office:value-type="float" office:value="6.18437499986729">
            <text:p>6,1843749999</text:p>
          </table:table-cell>
          <table:table-cell/>
          <table:table-cell table:formula="of:=+[.L27]*7" office:value-type="float" office:value="6.77937499986729">
            <text:p>6,7793749999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formula="of:=+WEEKDAY(IF([.E$20]=0;[.B$21];[.D$21])+ROW()/2-11;3)" office:value-type="float" office:value="6">
            <text:p>6</text:p>
          </table:table-cell>
          <table:table-cell/>
          <table:table-cell table:formula="of:=+YEAR(IF([.E$20]=0;[.B$21];[.D$21]))" office:value-type="float" office:value="2022">
            <text:p>2022</text:p>
          </table:table-cell>
          <table:table-cell/>
          <table:table-cell table:formula="of:=+MONTH(IF([.E$20]=0;[.B$21];[.D$21]))" office:value-type="float" office:value="3">
            <text:p>3</text:p>
          </table:table-cell>
          <table:table-cell/>
          <table:table-cell table:formula="of:=+DAY(IF([.E$20]=0;[.B$21];[.D$21])+ROW()/2-11)" office:value-type="float" office:value="6">
            <text:p>6</text:p>
          </table:table-cell>
          <table:table-cell/>
          <table:table-cell table:formula="of:=(1461 * ([.D29] + 4800 + ([.F29] - 14) / 12)) / 4 + (367 * ([.F29] - 2 - 12 * (([.F29] - 14) / 12))) / 12 - (3 * (([.D29] + 4900 + ([.F29] - 14) / 12) / 100)) / 4 + [.H29] - 32075" office:value-type="float" office:value="2459646.779375">
            <text:p>2459646,779375</text:p>
          </table:table-cell>
          <table:table-cell table:formula="of:=+[.J29]/7" office:value-type="float" office:value="351378.111339286">
            <text:p>351378,111339286</text:p>
          </table:table-cell>
          <table:table-cell table:formula="of:=+[.K29]-ROUNDDOWN([.K29])" office:value-type="float" office:value="0.111339285678696">
            <text:p>0,1113392857</text:p>
          </table:table-cell>
          <table:table-cell table:formula="of:=+[.L29]-0.085" office:value-type="float" office:value="0.0263392856786959">
            <text:p>0,0263392857</text:p>
          </table:table-cell>
          <table:table-cell/>
          <table:table-cell table:formula="of:=+[.M29]*7" office:value-type="float" office:value="0.184374999750871">
            <text:p>0,1843749998</text:p>
          </table:table-cell>
          <table:table-cell/>
          <table:table-cell table:formula="of:=+[.L29]*7" office:value-type="float" office:value="0.779374999750871">
            <text:p>0,7793749998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formula="of:=+WEEKDAY(IF([.E$20]=0;[.B$21];[.D$21])+ROW()/2-11;3)" office:value-type="float" office:value="0">
            <text:p>0</text:p>
          </table:table-cell>
          <table:table-cell/>
          <table:table-cell table:formula="of:=+YEAR(IF([.E$20]=0;[.B$21];[.D$21]))" office:value-type="float" office:value="2022">
            <text:p>2022</text:p>
          </table:table-cell>
          <table:table-cell/>
          <table:table-cell table:formula="of:=+MONTH(IF([.E$20]=0;[.B$21];[.D$21]))" office:value-type="float" office:value="3">
            <text:p>3</text:p>
          </table:table-cell>
          <table:table-cell/>
          <table:table-cell table:formula="of:=+DAY(IF([.E$20]=0;[.B$21];[.D$21])+ROW()/2-11)" office:value-type="float" office:value="7">
            <text:p>7</text:p>
          </table:table-cell>
          <table:table-cell/>
          <table:table-cell table:formula="of:=(1461 * ([.D31] + 4800 + ([.F31] - 14) / 12)) / 4 + (367 * ([.F31] - 2 - 12 * (([.F31] - 14) / 12))) / 12 - (3 * (([.D31] + 4900 + ([.F31] - 14) / 12) / 100)) / 4 + [.H31] - 32075" office:value-type="float" office:value="2459647.779375">
            <text:p>2459647,779375</text:p>
          </table:table-cell>
          <table:table-cell table:formula="of:=+[.J31]/7" office:value-type="float" office:value="351378.254196429">
            <text:p>351378,254196429</text:p>
          </table:table-cell>
          <table:table-cell table:formula="of:=+[.K31]-ROUNDDOWN([.K31])" office:value-type="float" office:value="0.254196428577416">
            <text:p>0,2541964286</text:p>
          </table:table-cell>
          <table:table-cell table:formula="of:=+[.L31]-0.085" office:value-type="float" office:value="0.169196428577416">
            <text:p>0,1691964286</text:p>
          </table:table-cell>
          <table:table-cell/>
          <table:table-cell table:formula="of:=+[.M31]*7" office:value-type="float" office:value="1.18437500004191">
            <text:p>1,184375</text:p>
          </table:table-cell>
          <table:table-cell/>
          <table:table-cell table:formula="of:=+[.L31]*7" office:value-type="float" office:value="1.77937500004191">
            <text:p>1,779375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formula="of:=+WEEKDAY(IF([.E$20]=0;[.B$21];[.D$21])+ROW()/2-11;3)" office:value-type="float" office:value="1">
            <text:p>1</text:p>
          </table:table-cell>
          <table:table-cell/>
          <table:table-cell table:formula="of:=+YEAR(IF([.E$20]=0;[.B$21];[.D$21]))" office:value-type="float" office:value="2022">
            <text:p>2022</text:p>
          </table:table-cell>
          <table:table-cell/>
          <table:table-cell table:formula="of:=+MONTH(IF([.E$20]=0;[.B$21];[.D$21]))" office:value-type="float" office:value="3">
            <text:p>3</text:p>
          </table:table-cell>
          <table:table-cell/>
          <table:table-cell table:formula="of:=+DAY(IF([.E$20]=0;[.B$21];[.D$21])+ROW()/2-11)" office:value-type="float" office:value="8">
            <text:p>8</text:p>
          </table:table-cell>
          <table:table-cell/>
          <table:table-cell table:formula="of:=(1461 * ([.D33] + 4800 + ([.F33] - 14) / 12)) / 4 + (367 * ([.F33] - 2 - 12 * (([.F33] - 14) / 12))) / 12 - (3 * (([.D33] + 4900 + ([.F33] - 14) / 12) / 100)) / 4 + [.H33] - 32075" office:value-type="float" office:value="2459648.779375">
            <text:p>2459648,779375</text:p>
          </table:table-cell>
          <table:table-cell table:formula="of:=+[.J33]/7" office:value-type="float" office:value="351378.397053571">
            <text:p>351378,397053571</text:p>
          </table:table-cell>
          <table:table-cell table:formula="of:=+[.K33]-ROUNDDOWN([.K33])" office:value-type="float" office:value="0.397053571417928">
            <text:p>0,3970535714</text:p>
          </table:table-cell>
          <table:table-cell table:formula="of:=+[.L33]-0.085" office:value-type="float" office:value="0.312053571417928">
            <text:p>0,3120535714</text:p>
          </table:table-cell>
          <table:table-cell/>
          <table:table-cell table:formula="of:=+[.M33]*7" office:value-type="float" office:value="2.18437499992549">
            <text:p>2,1843749999</text:p>
          </table:table-cell>
          <table:table-cell/>
          <table:table-cell table:formula="of:=+[.L33]*7" office:value-type="float" office:value="2.77937499992549">
            <text:p>2,7793749999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formula="of:=+WEEKDAY(IF([.E$20]=0;[.B$21];[.D$21])+ROW()/2-11;3)" office:value-type="float" office:value="2">
            <text:p>2</text:p>
          </table:table-cell>
          <table:table-cell/>
          <table:table-cell table:formula="of:=+YEAR(IF([.E$20]=0;[.B$21];[.D$21]))" office:value-type="float" office:value="2022">
            <text:p>2022</text:p>
          </table:table-cell>
          <table:table-cell/>
          <table:table-cell table:formula="of:=+MONTH(IF([.E$20]=0;[.B$21];[.D$21]))" office:value-type="float" office:value="3">
            <text:p>3</text:p>
          </table:table-cell>
          <table:table-cell/>
          <table:table-cell table:formula="of:=+DAY(IF([.E$20]=0;[.B$21];[.D$21])+ROW()/2-11)" office:value-type="float" office:value="9">
            <text:p>9</text:p>
          </table:table-cell>
          <table:table-cell/>
          <table:table-cell table:formula="of:=(1461 * ([.D35] + 4800 + ([.F35] - 14) / 12)) / 4 + (367 * ([.F35] - 2 - 12 * (([.F35] - 14) / 12))) / 12 - (3 * (([.D35] + 4900 + ([.F35] - 14) / 12) / 100)) / 4 + [.H35] - 32075" office:value-type="float" office:value="2459649.779375">
            <text:p>2459649,779375</text:p>
          </table:table-cell>
          <table:table-cell table:formula="of:=+[.J35]/7" office:value-type="float" office:value="351378.539910714">
            <text:p>351378,539910714</text:p>
          </table:table-cell>
          <table:table-cell table:formula="of:=+[.K35]-ROUNDDOWN([.K35])" office:value-type="float" office:value="0.53991071425844">
            <text:p>0,5399107143</text:p>
          </table:table-cell>
          <table:table-cell table:formula="of:=+[.L35]-0.085" office:value-type="float" office:value="0.45491071425844">
            <text:p>0,4549107143</text:p>
          </table:table-cell>
          <table:table-cell/>
          <table:table-cell table:formula="of:=+[.M35]*7" office:value-type="float" office:value="3.18437499980908">
            <text:p>3,1843749998</text:p>
          </table:table-cell>
          <table:table-cell/>
          <table:table-cell table:formula="of:=+[.L35]*7" office:value-type="float" office:value="3.77937499980908">
            <text:p>3,7793749998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/03/2022</text:date>, <text:time>09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5T07:43:13.27</meta:creation-date>
    <meta:editing-duration>PT30M22S</meta:editing-duration>
    <meta:editing-cycles>5</meta:editing-cycles>
    <meta:generator>OpenOffice/4.1.7$Win32 OpenOffice.org_project/417m1$Build-9800</meta:generator>
    <dc:date>2022-03-03T09:58:03.18</dc:date>
    <meta:document-statistic meta:table-count="3" meta:cell-count="86" meta:object-count="0"/>
  </office:meta>
</office:document-meta>
</file>